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pture Smallz" svg:font-family="'Capture Smallz'" style:font-pitch="variable"/>
    <style:font-face style:name="Capture Smallz1" svg:font-family="'Capture Smallz'"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Arial1" fo:font-size="9pt" fo:language="es" fo:country="ES" style:font-size-asian="9pt" style:font-name-complex="Arial2" style:font-size-complex="9pt"/>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contextual-spacing="false" fo:text-align="justify" style:justify-single-word="false"/>
      <style:text-properties style:font-name="Arial1" fo:font-size="9pt" fo:language="es" fo:country="ES" style:font-size-asian="9pt" style:font-name-complex="Arial2" style:font-size-complex="9pt"/>
    </style:style>
    <style:style style:name="P6" style:family="paragraph" style:parent-style-name="Standard">
      <style:paragraph-properties fo:margin-top="0cm" fo:margin-bottom="0cm" style:contextual-spacing="false" fo:text-align="justify" style:justify-single-word="false"/>
      <style:text-properties style:font-name="Arial1" fo:font-size="9pt" fo:language="es" fo:country="ES" officeooo:paragraph-rsid="000b1fa7" style:font-size-asian="9pt" style:font-name-complex="Arial2" style:font-size-complex="9pt"/>
    </style:style>
    <style:style style:name="P7" style:family="paragraph" style:parent-style-name="Standard">
      <style:paragraph-properties fo:margin-top="0cm" fo:margin-bottom="0cm" style:contextual-spacing="false" fo:text-align="justify" style:justify-single-word="false"/>
      <style:text-properties style:font-name="Arial1" fo:font-size="9pt" fo:language="es" fo:country="ES" officeooo:rsid="000b1fa7" officeooo:paragraph-rsid="000b1fa7" style:font-size-asian="9pt" style:font-name-complex="Arial2" style:font-size-complex="9pt"/>
    </style:style>
    <style:style style:name="P8" style:family="paragraph" style:parent-style-name="Standard">
      <style:paragraph-properties fo:margin-top="0cm" fo:margin-bottom="0cm" style:contextual-spacing="false" fo:line-height="150%" fo:text-align="justify" style:justify-single-word="false"/>
      <style:text-properties style:font-name="Capture Smallz" fo:font-size="16pt" officeooo:paragraph-rsid="000b1fa7" style:font-size-asian="16pt" style:font-size-complex="16pt"/>
    </style:style>
    <style:style style:name="P9" style:family="paragraph">
      <style:paragraph-properties fo:margin-top="0cm" fo:margin-bottom="0cm" fo:text-align="justify"/>
      <style:text-properties style:font-name="Arial1" fo:font-size="9pt" fo:language="es" fo:country="ES" style:font-name-complex="Arial1" style:font-size-complex="9pt"/>
    </style:style>
    <style:style style:name="P10" style:family="paragraph">
      <loext:graphic-properties draw:fill="none" draw:fill-color="#ffffff"/>
      <style:paragraph-properties fo:margin-top="0cm" fo:margin-bottom="0cm" fo:text-align="justify"/>
      <style:text-properties style:font-name="Arial1" fo:font-size="9pt" fo:language="es" fo:country="ES" style:font-name-complex="Arial1" style:font-size-complex="9pt"/>
    </style:style>
    <style:style style:name="P11" style:family="paragraph">
      <style:paragraph-properties fo:margin-top="0cm" fo:margin-bottom="0cm" fo:text-align="justify"/>
    </style:style>
    <style:style style:name="T1" style:family="text">
      <style:text-properties style:font-name="Capture Smallz1" fo:font-size="14pt" fo:language="es" fo:country="ES" fo:font-weight="bold" style:font-size-asian="14pt" style:font-weight-asian="bold" style:font-name-complex="Arial2" style:font-size-complex="14pt"/>
    </style:style>
    <style:style style:name="T2" style:family="text">
      <style:text-properties style:font-name="Capture Smallz1" fo:font-size="5pt" fo:language="es" fo:country="ES" fo:font-weight="bold" style:font-size-asian="5pt" style:font-weight-asian="bold" style:font-name-complex="Arial2" style:font-size-complex="5pt"/>
    </style:style>
    <style:style style:name="T3" style:family="text">
      <style:text-properties style:font-name="Arial1" fo:font-size="9pt" fo:language="es" fo:country="ES" style:font-size-asian="9pt" style:font-name-complex="Arial2" style:font-size-complex="9pt"/>
    </style:style>
    <style:style style:name="T4" style:family="text">
      <style:text-properties style:font-name="Arial1" fo:font-size="9pt" fo:language="es" fo:country="ES" officeooo:rsid="000b1fa7" style:font-size-asian="9pt" style:font-name-complex="Arial2" style:font-size-complex="9pt"/>
    </style:style>
    <style:style style:name="T5" style:family="text">
      <style:text-properties style:font-name="Arial1" fo:font-size="9pt" fo:language="es" fo:country="ES" fo:font-weight="bold" style:font-size-asian="9pt" style:font-weight-asian="bold" style:font-name-complex="Arial2" style:font-size-complex="9pt" style:font-weight-complex="bold"/>
    </style:style>
    <style:style style:name="T6" style:family="text">
      <style:text-properties style:font-name="Arial1" fo:font-size="12pt" fo:language="es" fo:country="ES" fo:font-weight="bold" style:font-size-asian="12pt" style:font-weight-asian="bold" style:font-name-complex="Arial2" style:font-size-complex="12pt"/>
    </style:style>
    <style:style style:name="T7" style:family="text">
      <style:text-properties style:font-name="Arial1" fo:font-size="10pt" fo:language="es" fo:country="ES" style:font-size-asian="10pt" style:font-name-complex="Arial2" style:font-size-complex="10pt"/>
    </style:style>
    <style:style style:name="T8" style:family="text">
      <style:text-properties fo:font-size="14pt" fo:language="es" fo:country="ES" fo:font-weight="bold" style:font-size-asian="14pt" style:font-weight-asian="bold" style:font-name-complex="Arial2" style:font-size-complex="14pt"/>
    </style:style>
    <style:style style:name="T9" style:family="text">
      <style:text-properties fo:language="es" fo:country="ES" fo:font-weight="bold" style:font-weight-asian="bold" style:font-name-complex="Arial2"/>
    </style:style>
    <style:style style:name="T10" style:family="text">
      <style:text-properties fo:language="es" fo:country="ES" fo:font-weight="bold" officeooo:rsid="000b1fa7" style:font-weight-asian="bold" style:font-name-complex="Arial2"/>
    </style:style>
    <style:style style:name="T11" style:family="text">
      <style:text-properties fo:font-weight="bold" style:font-weight-asian="bold" style:font-weight-complex="bold"/>
    </style:style>
    <style:style style:name="T12" style:family="text">
      <style:text-properties style:font-name="Arial1" fo:font-size="9pt" fo:language="es" fo:country="ES" fo:font-weight="bold" style:font-weight-asian="bold" style:font-name-complex="Arial1" style:font-size-complex="9pt" style:font-weight-complex="bold"/>
    </style:style>
    <style:style style:name="T13" style:family="text">
      <style:text-properties style:font-name="Arial1" fo:font-size="9pt" fo:language="es" fo:country="ES" style:font-name-complex="Arial1" style:font-size-complex="9pt"/>
    </style:style>
    <style:style style:name="gr1" style:family="graphic">
      <style:graphic-properties draw:stroke="none" svg:stroke-color="#000000" draw:fill="none" draw:fill-color="#ffffff" fo:min-height="2.76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3.43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9">CONTRATO ALQUILER : KAYAK, SUP </text:span><text:span text:style-name="T10">y</text:span><text:span text:style-name="T9"> </text:span><text:span text:style-name="T10">BICICLETA ACUÁTICA</text:span></text:p>
      <text:p text:style-name="P2"><text:span text:style-name="T3">Este Acuerdo de Condiciones de contratación y nuestra Política de Privacidad, que se incorpora en este documento como referencia, se realiza entre usted y Activa’t Gestions 2016, S.L. comercialmente conocida y en adelante MenorcAventura, que rige su uso de los servicios, información y productos disponibles a través del sitio web www.menorcaventura.es. Al acceder y utilizar los Servicios, usted reconoce que ha leído, entiende y acepta estar sujeto a las Condiciones de Contratación y la Política de Privacidad, independientemente de si es un visitante o miembro registrado. Si no está de acuerdo con las Condiciones de Contratación o la Política de Privacidad, no puede utilizar ni acceder a los Servicios.</text:span><text:span text:style-name="T3"/></text:p>
      <text:p text:style-name="P1"/>
      <text:p text:style-name="P2"><text:span text:style-name="T5">Primero. -</text:span><text:span text:style-name="T3"> Que alquila a la mencionada empresa, material acuático consistente en embarcaciones tipo “kayak”, y/o tablas SUP </text:span><text:span text:style-name="T4">o BICICLETA ACUÁTICA</text:span><text:span text:style-name="T3"> y accesorios. Los términos del alquiler se refieren única y exclusivamente al material, que en ningún caso se entiende como un equipo completo para el desarrollo de la actividad, si no el simple alquiler de material individualizado, sin que pueda deducirse, en ningún caso, que exista por parte de MenorcAventura la obligación de instruir, asesorar, monitorizar, supervisar o cualquier otra forma de control y seguimiento, tanto de la forma de uso como del uso final de dicho material, ni responsabilidad alguna sobre el uso que efectivamente se le dé al material alquilado.</text:span><text:span text:style-name="T3"/></text:p>
      <text:p text:style-name="P1"/>
      <text:p text:style-name="P2"><text:span text:style-name="T5">Segundo. -</text:span><text:span text:style-name="T3"> Que conoce cuál es la forma correcta de usar dicho material y cuáles son las medidas de seguridad para ese correcto uso. Por dichas normas de seguridad se entenderán todas aquellas que se refieran tanto al uso del material como a la práctica de los deportes y actividades que con ese material se puedan llevar a cabo, sin límite alguno, en cuanto a la normativa, de carácter temporal, normativo, ámbito o naturaleza, siendo ese conocimiento tan amplio como en derecho sea posible. </text:span><text:span text:style-name="T3"/></text:p>
      <text:p text:style-name="P1"/>
      <text:p text:style-name="P2"><text:span text:style-name="T5">Tercero. -</text:span><text:span text:style-name="T3"> Que se hace responsable de realizar el uso de dicho material de forma correcta, con arreglo a lo expuesto en el apartado anterior, librando de forma expresa de cualquier responsabilidad a MenorcAventura, incluida la de recibir instrucciones de uso del material.</text:span><text:span text:style-name="T3"/></text:p>
      <text:p text:style-name="P1"/>
      <text:p text:style-name="P2"><text:span text:style-name="T5">Cuarto. -</text:span><text:span text:style-name="T3"> Que la asunción de la responsabilidad la hace extensiva al uso que haga personalmente o cualquier otra persona, tanto si esta persona lo hace con su permiso y conocimiento como sin él y durante todo el período de tiempo en que dure el alquiler y hasta el momento en que retorne el material a MenorcAventura, aún en el caso de que dicho retorno se produjera más allá del tiempo acordado de alquiler.</text:span><text:span text:style-name="T3"/></text:p>
      <text:p text:style-name="P1"/>
      <text:p text:style-name="P2"><text:span text:style-name="T5">Quinto. -</text:span><text:span text:style-name="T3"> Que recibe (además del/los/la/el kayak/s y/o tablas/s), el siguiente material complementario (incluido en el precio del servicio de alquiler) : </text:span><text:span text:style-name="T4">Pala, bidón o bolsa estanca, chaleco.</text:span><text:span text:style-name="T3"/></text:p>
      <text:p text:style-name="P1"/>
      <text:p text:style-name="P3"><text:span text:style-name="T5">MATERIAL ENTREGADO:</text:span><text:span text:style-name="T5"/></text:p>
      <text:p text:style-name="P3"><text:span text:style-name="T3">(Se indican los precios a abonar en caso de pérdida, robo, no devolución, o no devolución en buen estado, etc.)</text:span><text:span text:style-name="T3"/></text:p>
      <text:p text:style-name="P5"><text:span text:style-name="T3"/></text:p>
      <text:p text:style-name="P5"><draw:frame text:anchor-type="paragraph" draw:z-index="0" draw:name="Marco de texto 1" draw:style-name="gr3" draw:text-style-name="P10" svg:width="4.968cm" svg:height="3.437cm" svg:x="0.092cm" svg:y="0.171cm"><draw:text-box><text:p text:style-name="P11"><text:span text:style-name="T12">COSTE MATERIAL KAYAKS :</text:span></text:p><text:p text:style-name="P11"><text:span text:style-name="T13"/></text:p><text:p text:style-name="P11"><text:span text:style-name="T13">*Kayak individual : <text:s text:c="7"/>600 euros</text:span></text:p><text:p text:style-name="P11"><text:span text:style-name="T13">*kayak doble : <text:s text:c="14"/>800 euros</text:span></text:p><text:p text:style-name="P11"><text:span text:style-name="T13">*Kayak travesía : <text:s text:c="10"/>900 euros</text:span></text:p><text:p text:style-name="P11"><text:span text:style-name="T13">Pala kayak : <text:s text:c="19"/>25 euros</text:span></text:p><text:p text:style-name="P11"><text:span text:style-name="T13">Bidón estanca : <text:s text:c="14"/>20 euros</text:span></text:p><text:p text:style-name="P11"><text:span text:style-name="T13">Chaleco/s : <text:s text:c="21"/>30 euros</text:span></text:p><text:p text:style-name="P11"><text:span text:style-name="T13">Bolsa estanca : <text:s text:c="14"/>15 euros</text:span></text:p></draw:text-box></draw:frame><draw:frame text:anchor-type="paragraph" draw:z-index="1" draw:name="Marco de texto 2" draw:style-name="gr2" draw:text-style-name="P10" svg:width="4.148cm" svg:height="2.924cm" svg:x="5.36cm" svg:y="0.279cm"><draw:text-box><text:p text:style-name="P11"><text:span text:style-name="T12">COSTE MATERIAL SUP :</text:span></text:p><text:p text:style-name="P11"><text:span text:style-name="T13"/></text:p><text:p text:style-name="P11"><text:span text:style-name="T13">*Tabla SUP : <text:s text:c="9"/>500 euros</text:span></text:p><text:p text:style-name="P11"><text:span text:style-name="T13">Pala/s SUP : <text:s text:c="11"/>50 euros</text:span></text:p><text:p text:style-name="P11"><text:span text:style-name="T13">Quilla SUP : <text:s text:c="12"/>12 euros</text:span></text:p><text:p text:style-name="P11"><text:span text:style-name="T13"/></text:p><text:p text:style-name="P11"><text:span text:style-name="T12">COSTE SNORKEL :</text:span></text:p><text:p text:style-name="P11"><text:span text:style-name="T13">Gafas + tubo : <text:s text:c="9"/>15 euros</text:span></text:p></draw:text-box></draw:frame><text:span text:style-name="T3"/></text:p>
      <text:p text:style-name="P5"><draw:frame text:anchor-type="paragraph" draw:z-index="2" draw:name="Marco de texto 3" draw:style-name="gr1" draw:text-style-name="P10" svg:width="4.148cm" svg:height="3.289cm" svg:x="10.188cm" svg:y="-0.162cm"><draw:text-box><text:p text:style-name="P9"><text:span text:style-name="T11">COSTE BICI ACUÁTICA :</text:span></text:p><text:p text:style-name="P9"><text:span text:style-name="T11"/></text:p><text:p text:style-name="P9">*Tabla+bicicleta: 3.500 euros</text:p><text:p text:style-name="P9"/><text:p text:style-name="P9">(*) En el caso de roturas o desperfectos se valorará su reparación y el cliente está obligado a abonar el importe correspondiente.</text:p></draw:text-box></draw:frame><text:span text:style-name="T3"/></text:p>
      <text:p text:style-name="P7"/>
      <text:p text:style-name="P6"/>
      <text:p text:style-name="P4"><text:span text:style-name="T5"/></text:p>
      <text:p text:style-name="P4"><text:span text:style-name="T5"/></text:p>
      <text:p text:style-name="P4"><text:span text:style-name="T5"/></text:p>
      <text:p text:style-name="P4"><text:span text:style-name="T5">PROTECCIÓN DE DATOS:</text:span><text:span text:style-name="T5"/></text:p>
      <text:p text:style-name="P4"><text:span text:style-name="T3">De conformidad con Ley Orgánica 3/2018, de 5 de diciembre, de Protección de Datos Personales y garantía de los derechos digitales, el Arrendatario consiente que los datos de carácter personal facilitados, sean tratados con la finalidad de gestión comercial, e incorporados a ficheros de titularidad de ACTIVA’T GESTIONS 2016 S.L.U, inscritos ante la Agencia Española de Protección de Datos. Asimismo, se informa al Arrendatario que se adoptarán las medidas de seguridad que requiera la legislación vigente para garantizar su confidencialidad. El Arrendatario podrá ejercer, en todo momento, los derechos de acceso, cancelación, rectificación, oposición y revocación del consentimiento prestado, mediante carta dirigida a ACTIVA’T GESTIONS 2016 S.L.U, con domicilio arriba indicado, o mediante el envío de correo electrónico dirigido al email: </text:span><text:a xlink:type="simple" xlink:href="mailto:info@menorcaventura.es" text:style-name="Standard" text:visited-style-name="Standard"><text:span text:style-name="T3">info@menorcaventura.es</text:span></text:a><text:span text:style-name="T3"> </text:span><text:span text:style-name="T3"/></text:p>
      <text:p text:style-name="Standard"><text:span text:style-name="T5">DERECHO DE IMAGEN:</text:span><text:span text:style-name="T5"/></text:p>
      <text:p text:style-name="P4"><text:span text:style-name="T3">El arrendatario presta su consentimiento expreso al uso de su derecho de imagen por parte de MenorcAventura Cala’n Porter, al objeto de su utilización para finalidades divulgativas propias de la empresa. Esta licencia podrá ser revocada en cualquier momento para lo que el titular del derecho de imagen podrá dirigirse al email: </text:span><text:a xlink:type="simple" xlink:href="mailto:info@menorcaventura.es" text:style-name="Internet_20_link" text:visited-style-name="Visited_20_Internet_20_Link"><text:span text:style-name="T3">info@menorcaventura.es</text:span></text:a><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pture Smallz" svg:font-family="'Capture Smallz'" style:font-pitch="variable"/>
    <style:font-face style:name="Capture Smallz1" svg:font-family="'Capture Smallz'"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1" fo:font-size="10pt" fo:language="ca" fo:country="ES" style:letter-kerning="false" style:font-name-asian="Calibri2" style:font-size-asian="10pt" style:language-asian="ca" style:country-asian="ES" style:font-name-complex="Tahoma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1" fo:font-size="10pt" fo:language="ca" fo:country="ES" style:letter-kerning="false" style:font-name-asian="Calibri2" style:font-size-asian="10pt" style:language-asian="ca" style:country-asian="ES" style:font-name-complex="Tahoma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style:contextual-spacing="false" fo:line-height="100%" fo:text-align="justify"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ca" style:country-asian="ES"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Tahoma1" fo:font-family="Tahoma" style:font-family-generic="roman" style:font-pitch="variable" fo:font-size="8pt" fo:language="ca" fo:country="ES" style:font-size-asian="8pt" style:font-name-complex="Tahoma2" style:font-family-complex="Tahoma" style:font-family-generic-complex="system" style:font-pitch-complex="variable" style:font-size-complex="8pt"/>
    </style:style>
    <style:style style:name="_31_5" style:display-name="15" style:family="text" style:parent-style-name="Default_20_Paragraph_20_Font">
      <style:text-properties fo:color="#0000ff" loext:opacity="100%" style:font-name="Calibri1" fo:font-family="Calibri" style:font-family-generic="roman" style:font-pitch="variable" style:text-underline-style="solid" style:text-underline-width="auto" style:text-underline-color="font-color" style:font-name-complex="Calibri2" style:font-family-complex="Calibri"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meta:initial-creator>
    <meta:editing-cycles>5</meta:editing-cycles>
    <meta:print-date>2016-07-21T10:53:00</meta:print-date>
    <meta:creation-date>2020-06-16T20:39:00</meta:creation-date>
    <dc:date>2024-04-23T18:19:37.698000000</dc:date>
    <meta:editing-duration>PT39M8S</meta:editing-duration>
    <meta:generator>LibreOffice/7.5.0.3$Windows_X86_64 LibreOffice_project/c21113d003cd3efa8c53188764377a8272d9d6de</meta:generator>
    <meta:document-statistic meta:table-count="0" meta:image-count="0" meta:object-count="0" meta:page-count="1" meta:paragraph-count="13" meta:word-count="662" meta:character-count="4227" meta:non-whitespace-character-count="3576"/>
    <meta:user-defined meta:name="AppVersion">16.0000</meta:user-defined>
    <meta:user-defined meta:name="ICV">B1CF7F987EA14CE09590113AE6154D6B</meta:user-defined>
    <meta:user-defined meta:name="KSOProductBuildVer">1033-11.2.0.11537</meta:user-defined>
    <meta:template xlink:type="simple" xlink:actuate="onRequest" xlink:title="Normal" xlink:href=""/>
  </office:meta>
</office:document-meta>
</file>